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style:text-properties fo:font-weight="bold" style:font-weight-asian="bold" style:font-weight-complex="bold" fo:font-size="18pt" style:font-size-asian="18pt" style:font-size-complex="18pt"/>
    </style:style>
    <style:style style:name="P3" style:parent-style-name="Standard" style:family="paragraph">
      <style:paragraph-properties fo:text-align="center"/>
      <style:text-properties fo:font-weight="bold" style:font-weight-asian="bold" style:font-weight-complex="bold" fo:font-size="18pt" style:font-size-asian="18pt" style:font-size-complex="18pt"/>
    </style:style>
    <style:style style:name="P4" style:parent-style-name="Standard" style:family="paragraph">
      <style:paragraph-properties fo:text-align="center"/>
      <style:text-properties fo:font-weight="bold" style:font-weight-asian="bold" style:font-weight-complex="bold" fo:font-size="18pt" style:font-size-asian="18pt" style:font-size-complex="18pt"/>
    </style:style>
    <style:style style:name="P5" style:parent-style-name="Standard" style:family="paragraph">
      <style:text-properties fo:font-size="16pt" style:font-size-asian="16pt" style:font-size-complex="16pt"/>
    </style:style>
    <style:style style:name="P6" style:parent-style-name="Standard" style:family="paragraph">
      <style:text-properties fo:font-size="16pt" style:font-size-asian="16pt" style:font-size-complex="16pt"/>
    </style:style>
    <style:style style:name="P7" style:parent-style-name="Standard" style:family="paragraph">
      <style:text-properties fo:font-size="16pt" style:font-size-asian="16pt" style:font-size-complex="16pt"/>
    </style:style>
    <style:style style:name="P8" style:parent-style-name="Standard" style:family="paragraph">
      <style:text-properties fo:font-size="16pt" style:font-size-asian="16pt" style:font-size-complex="16pt"/>
    </style:style>
    <style:style style:name="P9" style:parent-style-name="Standard" style:family="paragraph">
      <style:text-properties fo:font-size="16pt" style:font-size-asian="16pt" style:font-size-complex="16pt"/>
    </style:style>
    <style:style style:name="P10" style:parent-style-name="Standard" style:family="paragraph">
      <style:text-properties fo:font-size="16pt" style:font-size-asian="16pt" style:font-size-complex="16pt"/>
    </style:style>
    <style:style style:name="P11" style:parent-style-name="Standard" style:family="paragraph">
      <style:text-properties fo:font-size="16pt" style:font-size-asian="16pt" style:font-size-complex="16pt"/>
    </style:style>
    <style:style style:name="P12" style:parent-style-name="Standard" style:family="paragraph">
      <style:text-properties fo:font-size="16pt" style:font-size-asian="16pt" style:font-size-complex="16pt"/>
    </style:style>
    <style:style style:name="P13" style:parent-style-name="Standard" style:family="paragraph">
      <style:text-properties fo:font-size="16pt" style:font-size-asian="16pt" style:font-size-complex="16pt"/>
    </style:style>
    <style:style style:name="P14" style:parent-style-name="Standard" style:family="paragraph">
      <style:text-properties fo:font-size="16pt" style:font-size-asian="16pt" style:font-size-complex="16pt"/>
    </style:style>
    <style:style style:name="P15" style:parent-style-name="Standard" style:family="paragraph">
      <style:text-properties fo:font-size="16pt" style:font-size-asian="16pt" style:font-size-complex="16pt"/>
    </style:style>
    <style:style style:name="P16" style:parent-style-name="Standard" style:family="paragraph">
      <style:text-properties fo:font-size="16pt" style:font-size-asian="16pt" style:font-size-complex="16pt"/>
    </style:style>
    <style:style style:name="P17" style:parent-style-name="Standard" style:family="paragraph">
      <style:text-properties fo:font-size="16pt" style:font-size-asian="16pt" style:font-size-complex="16pt"/>
    </style:style>
    <style:style style:name="P18" style:parent-style-name="Standard" style:family="paragraph">
      <style:text-properties fo:font-size="16pt" style:font-size-asian="16pt" style:font-size-complex="16pt"/>
    </style:style>
    <style:style style:name="P19" style:parent-style-name="Standard" style:family="paragraph">
      <style:text-properties fo:font-size="16pt" style:font-size-asian="16pt" style:font-size-complex="16pt"/>
    </style:style>
    <style:style style:name="P20" style:parent-style-name="Standard" style:family="paragraph">
      <style:text-properties fo:font-size="16pt" style:font-size-asian="16pt" style:font-size-complex="16pt"/>
    </style:style>
    <style:style style:name="P21" style:parent-style-name="Standard" style:family="paragraph">
      <style:text-properties fo:font-size="16pt" style:font-size-asian="16pt" style:font-size-complex="16pt"/>
    </style:style>
    <style:style style:name="P22" style:parent-style-name="Standard" style:family="paragraph">
      <style:text-properties fo:font-size="16pt" style:font-size-asian="16pt" style:font-size-complex="16pt"/>
    </style:style>
    <style:style style:name="P23" style:parent-style-name="Standard" style:family="paragraph">
      <style:text-properties fo:font-size="16pt" style:font-size-asian="16pt" style:font-size-complex="16pt"/>
    </style:style>
    <style:style style:name="P24" style:parent-style-name="Standard" style:family="paragraph">
      <style:text-properties fo:font-size="16pt" style:font-size-asian="16pt" style:font-size-complex="16pt"/>
    </style:style>
    <style:style style:name="P25" style:parent-style-name="Standard" style:family="paragraph">
      <style:text-properties fo:font-size="16pt" style:font-size-asian="16pt" style:font-size-complex="16pt"/>
    </style:style>
    <style:style style:name="P26" style:parent-style-name="Standard" style:family="paragraph">
      <style:text-properties fo:font-size="16pt" style:font-size-asian="16pt" style:font-size-complex="16pt"/>
    </style:style>
    <style:style style:name="P27" style:parent-style-name="Standard" style:family="paragraph">
      <style:text-properties fo:font-size="16pt" style:font-size-asian="16pt" style:font-size-complex="16pt" fo:background-color="#FF6600"/>
    </style:style>
    <style:style style:name="P28" style:parent-style-name="Standard" style:family="paragraph">
      <style:text-properties fo:font-size="16pt" style:font-size-asian="16pt" style:font-size-complex="16pt"/>
    </style:style>
    <style:style style:name="P29" style:parent-style-name="Standard" style:family="paragraph">
      <style:text-properties fo:font-size="16pt" style:font-size-asian="16pt" style:font-size-complex="16pt"/>
    </style:style>
    <style:style style:name="P30" style:parent-style-name="Standard" style:family="paragraph">
      <style:text-properties fo:font-size="16pt" style:font-size-asian="16pt" style:font-size-complex="16pt"/>
    </style:style>
    <style:style style:name="P31" style:parent-style-name="Standard" style:family="paragraph">
      <style:text-properties fo:font-size="16pt" style:font-size-asian="16pt" style:font-size-complex="16pt" fo:background-color="#FF3333"/>
    </style:style>
    <style:style style:name="P32" style:parent-style-name="Standard" style:family="paragraph">
      <style:text-properties fo:font-size="16pt" style:font-size-asian="16pt" style:font-size-complex="16pt"/>
    </style:style>
    <style:style style:name="P33" style:parent-style-name="Standard" style:family="paragraph">
      <style:text-properties fo:font-size="16pt" style:font-size-asian="16pt" style:font-size-complex="16pt"/>
    </style:style>
    <style:style style:name="P34" style:parent-style-name="Standard" style:family="paragraph">
      <style:text-properties fo:font-size="16pt" style:font-size-asian="16pt" style:font-size-complex="16pt"/>
    </style:style>
    <style:style style:name="P35" style:parent-style-name="Standard" style:family="paragraph">
      <style:text-properties fo:font-size="16pt" style:font-size-asian="16pt" style:font-size-complex="16pt"/>
    </style:style>
    <style:style style:name="P36" style:parent-style-name="Standard" style:family="paragraph">
      <style:text-properties fo:font-size="16pt" style:font-size-asian="16pt" style:font-size-complex="16pt"/>
    </style:style>
    <style:style style:name="P37" style:parent-style-name="Standard" style:family="paragraph">
      <style:text-properties fo:font-size="16pt" style:font-size-asian="16pt" style:font-size-complex="16pt"/>
    </style:style>
    <style:style style:name="P38" style:parent-style-name="Standard" style:family="paragraph">
      <style:text-properties fo:font-size="16pt" style:font-size-asian="16pt" style:font-size-complex="16pt"/>
    </style:style>
    <style:style style:name="P39" style:parent-style-name="Standard" style:family="paragraph">
      <style:text-properties fo:font-size="16pt" style:font-size-asian="16pt" style:font-size-complex="16pt"/>
    </style:style>
    <style:style style:name="P40" style:parent-style-name="Standard" style:family="paragraph">
      <style:text-properties fo:font-size="16pt" style:font-size-asian="16pt" style:font-size-complex="16pt"/>
    </style:style>
    <style:style style:name="P41" style:parent-style-name="Standard" style:family="paragraph">
      <style:text-properties fo:font-size="16pt" style:font-size-asian="16pt" style:font-size-complex="16pt"/>
    </style:style>
    <style:style style:name="P42" style:parent-style-name="Standard" style:family="paragraph">
      <style:text-properties fo:font-size="16pt" style:font-size-asian="16pt" style:font-size-complex="16pt"/>
    </style:style>
    <style:style style:name="P43" style:parent-style-name="Standard" style:family="paragraph">
      <style:text-properties fo:font-size="16pt" style:font-size-asian="16pt" style:font-size-complex="16pt"/>
    </style:style>
    <style:style style:name="P44" style:parent-style-name="Standard" style:family="paragraph">
      <style:paragraph-properties fo:text-align="center"/>
      <style:text-properties fo:font-weight="bold" style:font-weight-asian="bold" style:font-weight-complex="bold" fo:font-size="18pt" style:font-size-asian="18pt" style:font-size-complex="18pt"/>
    </style:style>
    <style:style style:name="P45" style:parent-style-name="Standard" style:family="paragraph">
      <style:paragraph-properties fo:text-align="center"/>
    </style:style>
    <style:style style:name="T46" style:parent-style-name="Standardskriftforavsnitt" style:family="text">
      <style:text-properties fo:font-size="16pt" style:font-size-asian="16pt" style:font-size-complex="16pt"/>
    </style:style>
    <style:style style:name="T47" style:parent-style-name="Standardskriftforavsnitt" style:family="text">
      <style:text-properties fo:font-size="16pt" style:font-size-asian="16pt" style:font-size-complex="16pt"/>
    </style:style>
    <style:style style:name="T48" style:parent-style-name="Standardskriftforavsnitt" style:family="text">
      <style:text-properties fo:color="#FF3300" fo:font-size="16pt" style:font-size-asian="16pt" style:font-size-complex="16pt"/>
    </style:style>
    <style:style style:name="T49" style:parent-style-name="Standardskriftforavsnitt" style:family="text">
      <style:text-properties fo:font-size="16pt" style:font-size-asian="16pt" style:font-size-complex="16pt"/>
    </style:style>
    <style:style style:name="P50" style:parent-style-name="Standard" style:family="paragraph">
      <style:text-properties fo:font-size="16pt" style:font-size-asian="16pt" style:font-size-complex="16pt"/>
    </style:style>
    <style:style style:name="P51" style:parent-style-name="Standard" style:family="paragraph">
      <style:paragraph-properties fo:text-align="center"/>
      <style:text-properties fo:font-weight="bold" style:font-weight-asian="bold" style:font-weight-complex="bold" fo:font-size="18pt" style:font-size-asian="18pt" style:font-size-complex="18pt"/>
    </style:style>
    <style:style style:name="P52" style:parent-style-name="Standard" style:family="paragraph">
      <style:text-properties fo:font-size="16pt" style:font-size-asian="16pt" style:font-size-complex="16pt"/>
    </style:style>
    <style:style style:name="P53" style:parent-style-name="Standard" style:family="paragraph">
      <style:text-properties fo:font-size="16pt" style:font-size-asian="16pt" style:font-size-complex="16pt"/>
    </style:style>
    <style:style style:name="P54" style:parent-style-name="Standard" style:family="paragraph">
      <style:text-properties fo:font-size="14pt" style:font-size-asian="14pt" style:font-size-complex="14pt"/>
    </style:style>
    <style:style style:name="P55" style:parent-style-name="Standard" style:family="paragraph">
      <style:paragraph-properties fo:text-align="center"/>
      <style:text-properties fo:font-weight="bold" style:font-weight-asian="bold" style:font-weight-complex="bold" fo:font-size="18pt" style:font-size-asian="18pt" style:font-size-complex="18pt"/>
    </style:style>
    <style:style style:name="P56" style:parent-style-name="Standard" style:family="paragraph">
      <style:text-properties fo:font-weight="bold" style:font-weight-asian="bold" style:font-weight-complex="bold" fo:font-size="16pt" style:font-size-asian="16pt" style:font-size-complex="16pt"/>
    </style:style>
    <style:style style:name="P57" style:parent-style-name="Standard" style:family="paragraph">
      <style:text-properties fo:font-size="16pt" style:font-size-asian="16pt" style:font-size-complex="16pt"/>
    </style:style>
    <style:style style:name="P58" style:parent-style-name="Standard" style:family="paragraph">
      <style:text-properties fo:color="#CC0000" fo:font-size="16pt" style:font-size-asian="16pt" style:font-size-complex="16pt"/>
    </style:style>
    <style:style style:name="P59" style:parent-style-name="Standard" style:family="paragraph">
      <style:text-properties fo:font-weight="bold" style:font-weight-asian="bold" style:font-weight-complex="bold" fo:font-size="16pt" style:font-size-asian="16pt" style:font-size-complex="16pt"/>
    </style:style>
    <style:style style:name="P60" style:parent-style-name="Standard" style:family="paragraph">
      <style:text-properties fo:font-size="16pt" style:font-size-asian="16pt" style:font-size-complex="16pt"/>
    </style:style>
    <style:style style:name="P61" style:parent-style-name="Standard" style:family="paragraph">
      <style:text-properties fo:font-size="16pt" style:font-size-asian="16pt" style:font-size-complex="16pt"/>
    </style:style>
    <style:style style:name="P62" style:parent-style-name="Standard" style:family="paragraph">
      <style:text-properties fo:font-size="16pt" style:font-size-asian="16pt" style:font-size-complex="16pt"/>
    </style:style>
    <style:style style:name="P63" style:parent-style-name="Standard" style:family="paragraph">
      <style:text-properties fo:font-size="16pt" style:font-size-asian="16pt" style:font-size-complex="16pt"/>
    </style:style>
    <style:style style:name="P64" style:parent-style-name="Standard" style:family="paragraph">
      <style:text-properties fo:font-size="16pt" style:font-size-asian="16pt" style:font-size-complex="16pt"/>
    </style:style>
    <style:style style:name="P65" style:parent-style-name="Standard" style:family="paragraph">
      <style:text-properties fo:font-size="16pt" style:font-size-asian="16pt" style:font-size-complex="16pt"/>
    </style:style>
    <style:style style:name="P66" style:parent-style-name="Standard" style:family="paragraph">
      <style:text-properties fo:font-size="16pt" style:font-size-asian="16pt" style:font-size-complex="16pt"/>
    </style:style>
    <style:style style:name="P67" style:parent-style-name="Standard" style:family="paragraph">
      <style:text-properties fo:font-size="16pt" style:font-size-asian="16pt" style:font-size-complex="16pt"/>
    </style:style>
    <style:style style:name="P68" style:parent-style-name="Standard" style:family="paragraph">
      <style:text-properties fo:font-size="16pt" style:font-size-asian="16pt" style:font-size-complex="16pt"/>
    </style:style>
    <style:style style:name="P69" style:parent-style-name="Standard" style:family="paragraph">
      <style:text-properties fo:font-size="16pt" style:font-size-asian="16pt" style:font-size-complex="16pt"/>
    </style:style>
    <style:style style:name="P70" style:parent-style-name="Standard" style:family="paragraph">
      <style:text-properties fo:font-size="16pt" style:font-size-asian="16pt" style:font-size-complex="16pt"/>
    </style:style>
    <style:style style:name="P71" style:parent-style-name="Standard" style:family="paragraph">
      <style:text-properties fo:font-size="16pt" style:font-size-asian="16pt" style:font-size-complex="16pt"/>
    </style:style>
    <style:style style:name="P72" style:parent-style-name="Standard" style:family="paragraph">
      <style:text-properties fo:font-size="16pt" style:font-size-asian="16pt" style:font-size-complex="16pt"/>
    </style:style>
    <style:style style:name="P73" style:parent-style-name="Standard" style:family="paragraph">
      <style:text-properties fo:font-size="16pt" style:font-size-asian="16pt" style:font-size-complex="16pt"/>
    </style:style>
    <style:style style:name="P74" style:parent-style-name="Standard" style:family="paragraph">
      <style:text-properties fo:font-size="16pt" style:font-size-asian="16pt" style:font-size-complex="16pt"/>
    </style:style>
    <style:style style:name="P75" style:parent-style-name="Standard" style:family="paragraph">
      <style:text-properties fo:color="#CC0000" fo:font-size="16pt" style:font-size-asian="16pt" style:font-size-complex="16pt"/>
    </style:style>
    <style:style style:name="P76" style:parent-style-name="Standard" style:family="paragraph">
      <style:text-properties fo:font-size="16pt" style:font-size-asian="16pt" style:font-size-complex="16pt"/>
    </style:style>
    <style:style style:name="P77" style:parent-style-name="Standard" style:family="paragraph">
      <style:text-properties fo:font-weight="bold" style:font-weight-asian="bold" style:font-weight-complex="bold" fo:font-size="16pt" style:font-size-asian="16pt" style:font-size-complex="16pt"/>
    </style:style>
    <style:style style:name="P78" style:parent-style-name="Standard" style:family="paragraph">
      <style:text-properties fo:font-size="16pt" style:font-size-asian="16pt" style:font-size-complex="16pt"/>
    </style:style>
    <style:style style:name="P79" style:parent-style-name="Standard" style:family="paragraph">
      <style:text-properties fo:font-size="16pt" style:font-size-asian="16pt" style:font-size-complex="16pt"/>
    </style:style>
    <style:style style:name="P80" style:parent-style-name="Standard" style:family="paragraph">
      <style:text-properties fo:font-size="16pt" style:font-size-asian="16pt" style:font-size-complex="16pt"/>
    </style:style>
    <style:style style:name="T81" style:parent-style-name="Standardskriftforavsnitt" style:family="text">
      <style:text-properties fo:font-size="16pt" style:font-size-asian="16pt" style:font-size-complex="16pt"/>
    </style:style>
    <style:style style:name="P82" style:parent-style-name="Standard" style:family="paragraph">
      <style:text-properties fo:font-size="16pt" style:font-size-asian="16pt" style:font-size-complex="16pt"/>
    </style:style>
    <style:style style:name="P83" style:parent-style-name="Standard" style:family="paragraph">
      <style:text-properties fo:font-size="16pt" style:font-size-asian="16pt" style:font-size-complex="16pt"/>
    </style:style>
    <style:style style:name="P84" style:parent-style-name="Standard" style:family="paragraph">
      <style:text-properties fo:color="#FF3300"/>
    </style:style>
    <style:style style:name="P85" style:parent-style-name="Standard" style:family="paragraph">
      <style:text-properties fo:font-weight="bold" style:font-weight-asian="bold" style:font-weight-complex="bold" fo:font-size="16pt" style:font-size-asian="16pt" style:font-size-complex="16pt"/>
    </style:style>
    <style:style style:name="P86" style:parent-style-name="Standard" style:family="paragraph">
      <style:text-properties fo:font-size="16pt" style:font-size-asian="16pt" style:font-size-complex="16pt"/>
    </style:style>
    <style:style style:name="P87" style:parent-style-name="Standard" style:family="paragraph">
      <style:text-properties fo:font-size="16pt" style:font-size-asian="16pt" style:font-size-complex="16pt"/>
    </style:style>
    <style:style style:name="P88" style:parent-style-name="Standard" style:family="paragraph">
      <style:text-properties fo:font-size="16pt" style:font-size-asian="16pt" style:font-size-complex="16pt"/>
    </style:style>
    <style:style style:name="P89" style:parent-style-name="Standard" style:family="paragraph">
      <style:text-properties fo:font-size="16pt" style:font-size-asian="16pt" style:font-size-complex="16pt"/>
    </style:style>
    <style:style style:name="P90" style:parent-style-name="Standard" style:family="paragraph">
      <style:text-properties fo:font-weight="bold" style:font-weight-asian="bold" style:font-weight-complex="bold" fo:font-size="16pt" style:font-size-asian="16pt" style:font-size-complex="16pt"/>
    </style:style>
    <style:style style:name="P91" style:parent-style-name="Standard" style:family="paragraph">
      <style:text-properties fo:font-size="16pt" style:font-size-asian="16pt" style:font-size-complex="16pt"/>
    </style:style>
    <style:style style:name="P92" style:parent-style-name="Standard" style:family="paragraph">
      <style:text-properties fo:font-size="16pt" style:font-size-asian="16pt" style:font-size-complex="16pt"/>
    </style:style>
    <style:style style:name="P93" style:parent-style-name="Standard" style:family="paragraph">
      <style:text-properties fo:font-size="16pt" style:font-size-asian="16pt" style:font-size-complex="16pt"/>
    </style:style>
    <style:style style:name="P94" style:parent-style-name="Standard" style:family="paragraph">
      <style:text-properties fo:font-size="16pt" style:font-size-asian="16pt" style:font-size-complex="16pt"/>
    </style:style>
    <style:style style:name="P95" style:parent-style-name="Standard" style:family="paragraph">
      <style:text-properties fo:font-size="16pt" style:font-size-asian="16pt" style:font-size-complex="16pt"/>
    </style:style>
    <style:style style:name="P96" style:parent-style-name="Standard" style:family="paragraph">
      <style:text-properties fo:font-weight="bold" style:font-weight-asian="bold" style:font-weight-complex="bold" fo:font-size="16pt" style:font-size-asian="16pt" style:font-size-complex="16pt"/>
    </style:style>
    <style:style style:name="P97" style:parent-style-name="Standard" style:family="paragraph">
      <style:text-properties fo:font-size="16pt" style:font-size-asian="16pt" style:font-size-complex="16pt"/>
    </style:style>
    <style:style style:name="P98" style:parent-style-name="Standard" style:family="paragraph">
      <style:text-properties fo:font-size="16pt" style:font-size-asian="16pt" style:font-size-complex="16pt"/>
    </style:style>
    <style:style style:name="P99" style:parent-style-name="Standard" style:family="paragraph">
      <style:text-properties fo:font-size="16pt" style:font-size-asian="16pt" style:font-size-complex="16pt"/>
    </style:style>
    <style:style style:name="P100" style:parent-style-name="Standard" style:family="paragraph">
      <style:text-properties fo:font-size="16pt" style:font-size-asian="16pt" style:font-size-complex="16pt"/>
    </style:style>
    <style:style style:name="P101" style:parent-style-name="Standard" style:family="paragraph">
      <style:text-properties fo:font-weight="bold" style:font-weight-asian="bold" style:font-weight-complex="bold" fo:font-size="16pt" style:font-size-asian="16pt" style:font-size-complex="16pt"/>
    </style:style>
    <style:style style:name="P102" style:parent-style-name="Standard" style:family="paragraph">
      <style:text-properties fo:font-size="16pt" style:font-size-asian="16pt" style:font-size-complex="16pt"/>
    </style:style>
    <style:style style:name="P103" style:parent-style-name="Standard" style:family="paragraph">
      <style:text-properties fo:font-size="14pt" style:font-size-asian="14pt" style:font-size-complex="14pt"/>
    </style:style>
    <style:style style:name="P104" style:parent-style-name="Standard" style:family="paragraph">
      <style:text-properties fo:font-weight="bold" style:font-weight-asian="bold" style:font-weight-complex="bold" fo:font-size="16pt" style:font-size-asian="16pt" style:font-size-complex="16pt"/>
    </style:style>
    <style:style style:name="P105" style:parent-style-name="Standard" style:family="paragraph">
      <style:text-properties fo:font-size="16pt" style:font-size-asian="16pt" style:font-size-complex="16pt"/>
    </style:style>
    <style:style style:name="P106" style:parent-style-name="Standard" style:family="paragraph">
      <style:text-properties fo:font-size="14pt" style:font-size-asian="14pt" style:font-size-complex="14pt"/>
    </style:style>
    <style:style style:name="P107" style:parent-style-name="Standard" style:family="paragraph">
      <style:text-properties fo:font-weight="bold" style:font-weight-asian="bold" style:font-weight-complex="bold" fo:font-size="16pt" style:font-size-asian="16pt" style:font-size-complex="16pt"/>
    </style:style>
    <style:style style:name="T108" style:parent-style-name="Standardskriftforavsnitt" style:family="text">
      <style:text-properties fo:font-size="16pt" style:font-size-asian="16pt" style:font-size-complex="16pt"/>
    </style:style>
    <style:style style:name="T109" style:parent-style-name="Standardskriftforavsnitt" style:family="text">
      <style:text-properties fo:font-size="16pt" style:font-size-asian="16pt" style:font-size-complex="16pt"/>
    </style:style>
    <style:style style:name="T110" style:parent-style-name="Standardskriftforavsnitt" style:family="text">
      <style:text-properties fo:font-size="16pt" style:font-size-asian="16pt" style:font-size-complex="16pt"/>
    </style:style>
    <style:style style:name="T111" style:parent-style-name="Standardskriftforavsnitt" style:family="text">
      <style:text-properties fo:font-size="16pt" style:font-size-asian="16pt" style:font-size-complex="16pt"/>
    </style:style>
    <style:style style:name="T112" style:parent-style-name="Standardskriftforavsnitt" style:family="text">
      <style:text-properties fo:font-size="16pt" style:font-size-asian="16pt" style:font-size-complex="16pt"/>
    </style:style>
    <style:style style:name="T113" style:parent-style-name="Standardskriftforavsnitt" style:family="text">
      <style:text-properties fo:font-size="16pt" style:font-size-asian="16pt" style:font-size-complex="16pt"/>
    </style:style>
    <style:style style:name="T114" style:parent-style-name="Standardskriftforavsnitt" style:family="text">
      <style:text-properties fo:font-size="16pt" style:font-size-asian="16pt" style:font-size-complex="16pt"/>
    </style:style>
    <style:style style:name="T115" style:parent-style-name="Standardskriftforavsnitt" style:family="text">
      <style:text-properties fo:font-size="16pt" style:font-size-asian="16pt" style:font-size-complex="16pt"/>
    </style:style>
    <style:style style:name="P116" style:parent-style-name="Standard" style:family="paragraph">
      <style:text-properties fo:font-size="16pt" style:font-size-asian="16pt" style:font-size-complex="16pt"/>
    </style:style>
    <style:style style:name="P117" style:parent-style-name="Standard" style:family="paragraph">
      <style:text-properties fo:font-size="16pt" style:font-size-asian="16pt" style:font-size-complex="16pt"/>
    </style:style>
    <style:style style:name="P118" style:parent-style-name="Standard" style:family="paragraph">
      <style:text-properties fo:font-size="16pt" style:font-size-asian="16pt" style:font-size-complex="16pt"/>
    </style:style>
    <style:style style:name="P119" style:parent-style-name="Standard" style:family="paragraph">
      <style:text-properties fo:font-size="14pt" style:font-size-asian="14pt" style:font-size-complex="14pt"/>
    </style:style>
    <style:style style:name="P120" style:parent-style-name="Standard" style:family="paragraph">
      <style:text-properties fo:font-size="14pt" style:font-size-asian="14pt" style:font-size-complex="14pt"/>
    </style:style>
    <style:style style:name="P121" style:parent-style-name="Standard" style:family="paragraph">
      <style:text-properties fo:font-size="14pt" style:font-size-asian="14pt" style:font-size-complex="14pt"/>
    </style:style>
    <style:style style:name="P122" style:parent-style-name="Standard" style:family="paragraph">
      <style:text-properties fo:font-size="14pt" style:font-size-asian="14pt" style:font-size-complex="14pt"/>
    </style:style>
    <style:style style:name="P123" style:parent-style-name="Standard" style:family="paragraph">
      <style:text-properties fo:font-size="14pt" style:font-size-asian="14pt" style:font-size-complex="14pt"/>
    </style:style>
  </office:automatic-styles>
  <office:body>
    <office:text text:use-soft-page-breaks="true">
      <text:p text:style-name="P1">Styret beretning 2020</text:p>
      <text:p text:style-name="P2"/>
      <text:p text:style-name="P3"/>
      <text:p text:style-name="P4">Styrets sammensetning</text:p>
      <text:p text:style-name="P5">Leder Ronny Solberg</text:p>
      <text:p text:style-name="P6">Nestleder Kristian Skjeivik</text:p>
      <text:p text:style-name="P7">Kasserer Svein Kjetil Rønnevik</text:p>
      <text:p text:style-name="P8">Sekretær Espen Klingsheim</text:p>
      <text:p text:style-name="P9">Styremedlemmer</text:p>
      <text:p text:style-name="P10">Leif Roar Holstein</text:p>
      <text:p text:style-name="P11">Ørjan Gauthun</text:p>
      <text:p text:style-name="P12">Thor Inge</text:p>
      <text:p text:style-name="P13">Astrid Grønli Olsen</text:p>
      <text:p text:style-name="P14">Varamedlemmer</text:p>
      <text:p text:style-name="P15">Stig Meltveit</text:p>
      <text:p text:style-name="P16"/>
      <text:p text:style-name="P17"/>
      <text:p text:style-name="P18">Valgkomite</text:p>
      <text:p text:style-name="P19">Leder Henrik Rosså (melde seg ut av klubben)</text:p>
      <text:p text:style-name="P20">Medlemmer</text:p>
      <text:p text:style-name="P21">Åse Kallesten</text:p>
      <text:p text:style-name="P22">Petter Rosså</text:p>
      <text:p text:style-name="P23"/>
      <text:p text:style-name="P24">Kontroll Komite</text:p>
      <text:p text:style-name="P25">Jeanette Ødegård</text:p>
      <text:p text:style-name="P26">Daniel Varland</text:p>
      <text:p text:style-name="P27"/>
      <text:p text:style-name="P28"/>
      <text:p text:style-name="P29"/>
      <text:p text:style-name="P30">Flere av styremedlemmene trakk seg ila året.</text:p>
      <text:p text:style-name="P31"/>
      <text:p text:style-name="P32">Nytt styre</text:p>
      <text:p text:style-name="P33">Leder Kristian<text:s/>Skjeivik (ny som leder)</text:p>
      <text:p text:style-name="P34">Kasserer Svein Kjetil Rønnevik</text:p>
      <text:p text:style-name="P35">Sekretær Espen Klingsheim</text:p>
      <text:p text:style-name="P36">Styremedlemmer</text:p>
      <text:p text:style-name="P37">Tøger Rygh (Ny)</text:p>
      <text:p text:style-name="P38">Frode Kalleleid (Ny)</text:p>
      <text:p text:style-name="P39">Odd Arne Ingvaldstad (ny)</text:p>
      <text:soft-page-break/>
      <text:p text:style-name="P40">Varamedlemmer</text:p>
      <text:p text:style-name="P41">Stig Meltveit</text:p>
      <text:p text:style-name="P42">Oddbjørn Fjelde (Ny)</text:p>
      <text:p text:style-name="P43"/>
      <text:p text:style-name="P44">Medlemsoversikt</text:p>
      <text:p text:style-name="P45"><text:span text:style-name="T46">Pr. utgangen av 2020<text:s/></text:span><text:span text:style-name="T47">hadde klubben 170 medlemmer, noe som er høyere enn ved inngangen på året, da vi hadde 152</text:span><text:span text:style-name="T48"><text:s/></text:span><text:span text:style-name="T49">medlemmer</text:span></text:p>
      <text:p text:style-name="P50"/>
      <text:p text:style-name="P51">Styrets arbeid</text:p>
      <text:p text:style-name="P52">Det er avhold 7 møter i det gamle styre og 3 møter i det nye styre i 2020</text:p>
      <text:p text:style-name="P53">Hovedsaken i alle møter har vært Leite saken. Denne saken har tatt det meste av tid og energi. Av andre saker kan nevnes at det er vedtatt å installere kamera på Leite, fallfelt <text:s/>og juletresalg.</text:p>
      <text:p text:style-name="P54"/>
      <text:p text:style-name="P55">Aktiviteter</text:p>
      <text:p text:style-name="P56">Medlemsmøte</text:p>
      <text:p text:style-name="P57">Den 22/5-20 ble det i Strandahallen holdt ett orienteringsmøte ang situasjonen på Leite. Det var godt<text:s/>oppmøte med stort engasjement og der det kom forslag om at styret burde se på muligheten for å ta saken til Jordskifteretten</text:p>
      <text:p text:style-name="P58"/>
      <text:p text:style-name="P59">Ekstraordinært årsmøte 22/7-20</text:p>
      <text:p text:style-name="P60">Da flere av forman og flere av styremedlemmene trakk seg fra styre ble det innkalt til ett ekstraordinært årsmøte for å erstatte de som trakk seg.</text:p>
      <text:p text:style-name="P61">Det nye styret ble:</text:p>
      <text:p text:style-name="P62">Leder Kristian Skjeivik (ny som leder)</text:p>
      <text:p text:style-name="P63">Kasserer Svein Kjetil Rønnevik</text:p>
      <text:p text:style-name="P64">Sekretær Espen Klingsheim</text:p>
      <text:p text:style-name="P65">Styremedlemmer</text:p>
      <text:p text:style-name="P66">Tøger Rygh (Ny)</text:p>
      <text:p text:style-name="P67">Frode Kalleleid (Ny)</text:p>
      <text:p text:style-name="P68">Odd Arne Ingvaldstad (Ny)</text:p>
      <text:p text:style-name="P69">Varamedlemmer</text:p>
      <text:p text:style-name="P70">Stig Meltveit</text:p>
      <text:p text:style-name="P71">Oddbjørn Fjelde (Ny)</text:p>
      <text:p text:style-name="P72"/>
      <text:p text:style-name="P73">Det ble og orientert om Leitesaken og besluttet å ta saken til Jordskifteretten og at styret fikk fullmakt til å bruke penger til dette.</text:p>
      <text:p text:style-name="P74"/>
      <text:p text:style-name="P75"/>
      <text:p text:style-name="P76"/>
      <text:p text:style-name="P77">Arrangementer</text:p>
      <text:p text:style-name="P78">Det ble avholdt fallfelt stevne i<text:s/>sandtaket på Leite den 13/6, dette var ment som en gjennomkjøring før stevnet vi hadde planlagt senere på året, men som Coronaen satte en stopper for.</text:p>
      <text:p text:style-name="P79">Det har blitt lagt ned ett stort dugnadsarbeid av flere av klubbens medlemmer, mer enn 400-500 timer med<text:s/>sveising, kapping, skruing og tilrettelegging på Leite.</text:p>
      <text:p text:style-name="P80">Gjennomføring ble vellykket og vi tok med oss noen lærepunkter, som at vi trenger flere skyteledere, det tar tid å rigge opp og ned skiver og at denne type stevner tar mye plass. Det ble bevilget 50<text:s/>000,- kr fra Ryfylkefondet og 25 000,- kr fra Strand kommune til dette arrangementet.</text:p>
      <text:p text:style-name="Standard"><text:span text:style-name="T81">Strandbuen var og tilstede og hadde en fin reportasje:<text:s/></text:span><text:a xlink:href="https://www.strandbuen.no/rebekka-15-markerer-seg-i-pistolmiljoet-jeg-liker-den-kontrollen-jeg-far-med-skyting/f/5-107-140751?&amp;session=6dd2e73f-f9e2-451d-a4a6-eff924aad277&amp;access=granted" office:target-frame-name="_top" xlink:show="replace">Preikestolen Pistolklubb, Jørpeland | Rebekka (15) markerer seg i pistolmiljøet: – Jeg liker den kontrollen jeg får med skyting (strandbuen.no)</text:a></text:p>
      <text:p text:style-name="P82"/>
      <text:p text:style-name="P83">Klubben var med å arrangere åpen dag på Tau ifm åpning av superparken den 8/2-20 og arrangerte og åpen dag den 11/1-20 i Stradahallen der det var godt oppmøte og folk fikk prøve seg på pistolskyting. Dett er noe som kan gjentas som ett årlig arrangement.</text:p>
      <text:p text:style-name="P84"/>
      <text:p text:style-name="P85">Organisert trening</text:p>
      <text:p text:style-name="P86">Trenings kveldene i Strandahallen gikk som normalt og var poulære med mange deltakere inntil Corona restiksjonene satte en stopper for det.</text:p>
      <text:p text:style-name="P87">Det ble og lagt kopier av fallfelt figurene i papp som vi hang opp på forskjellige avstander i hallen, dett ble og godt mottatt av medlemmene og flere ønsket mer av dette.</text:p>
      <text:p text:style-name="P88">Vi starter opp igjen så snart Corona restriksjonene tillater det.</text:p>
      <text:p text:style-name="P89">Det er en forholdsvis stor belasting på de skytelederene vi har, så om noen kunne tenke seg å få opplæring og være med som skyteleder er det bare å ta kontakt med styre.</text:p>
      <text:p text:style-name="Standard"/>
      <text:p text:style-name="P90">Sportslig</text:p>
      <text:p text:style-name="P91">Stevnedeltakelse på approberte stevner er fremdeles lavere enn ønsket, Leif Roar Holstein og Tøger Rygh har deltatt på en del stevner lokalt.</text:p>
      <text:p text:style-name="P92">Av høyde punkter nevnes at Tøger Rygh ble nr 3 i<text:s/>kretsmesterskap i NAIS finpistol åpen klasse <text:s/>og nr 3 i NM for veteraner V65 på Løvendskjold banen i VM Fin.</text:p>
      <text:p text:style-name="P93">Han forbedret og 2 av sine 7 kretsrekorder i V65, nemlig i Nais fin, 289<text:s/><text:soft-page-break/>poeng og Silhuettpistol 479 poeng.</text:p>
      <text:p text:style-name="P94">Klubbmesterskap ble ikke avholdt pga Corona restriksjoner.</text:p>
      <text:p text:style-name="P95"/>
      <text:p text:style-name="P96">Kurs</text:p>
      <text:p text:style-name="P97">Det ble avholdt 2 kurs for nybegynnere etter gammel modell. Da det har vist seg at de fleste av de som gikk på kurs etter den gamle modellen ikke fortsatte å skyte, ville vi prøve en ny modell der kurset gikk over flere kvelder og etterhvert få nybegynnerene med på vanlige treningskvelder sammen med gamle medlemmer.</text:p>
      <text:p text:style-name="P98">Vi startet ett kurs, men klarte ikke å fyllføre det pga Corona restriksjoner.</text:p>
      <text:p text:style-name="P99">Vi vil fortsette med denne prøveordningen så snart Corona restriksjonene tillater det.</text:p>
      <text:p text:style-name="P100"/>
      <text:p text:style-name="P101">Trenerkurs</text:p>
      <text:p text:style-name="P102">Kristian Skjeivik og Tøger Rygh har fullført den teoretiske delen av Trener 1 i regi av Norges Skytterforbund. Den praktiske delen vil bli fullført så snart Corona restriksjonene tillater det.</text:p>
      <text:p text:style-name="Standard"/>
      <text:p text:style-name="P103"/>
      <text:p text:style-name="P104">Juletre salg</text:p>
      <text:p text:style-name="P105">Styret vedtok å prøve å få noen<text:s/>inntekter fra juletre salg. Igjen var det stor dugnad fra noen i Styret som sto mange dager og kvelder på Jørpeland torg og solgte juletre, mens andre hugget trær og kjørte de frem til torget. Salget var ikke helt som forventet, noe også de andre selgerene<text:s/>ga uttrykk for, men erfaringen var så god at styret mener at dette er noe vi bør satse på neste år og.</text:p>
      <text:p text:style-name="P106"/>
      <text:p text:style-name="P107">Nytt Medlemssystemet</text:p>
      <text:p text:style-name="Standard"><text:span text:style-name="T108">Preikestolen Pistolklubb tok i bruk det nye Rubic Medlem medlemssystemet. Bakgrunnen for dette byttet er pålegg fra Norges Idretts</text:span><text:span text:style-name="T109">forbund, d.v.s. bytte fra Medlemsnett til KlubbAdmin var et slikt pålegg. Imidlertid åpnet NIF for at klubbene kunne benytte andre systemer så sant de var kompatible med NIF sine og da benyttet vi sjansen til å komme over på Rubic Medlem plattformen som le</text:span><text:span text:style-name="T110">veres av samme leverandør som leverer SkytterAdmin 2.0 løsningen som ble rullet ut på tampen av fjoråret. SkytterAdmin er en fellesbetegnelse på systemene som benyttes i idretten vår og omfatter blant annet resultathåndtering i konkurranser, terminliste, p</text:span><text:span text:style-name="T111">åmeldinger og oppsett av konkurranser m.v. Overgangen til nye systemer ser ut til å ha gått rimelig greit men det var og er litt utfordringer i forhold til at noe gikk galt under utsendelse av<text:s/></text:span><text:soft-page-break/><text:span text:style-name="T112">medlemskontigenten. Medlemmer uten epost adresse skaper også en</text:span><text:span text:style-name="T113"><text:s/>del ekstraarbeid, ikke minst går de glipp av en del informasjon siden mye av kommunikasjonen i klubben går vi epost og styret oppfordrer alle til å huske på å oppdatere eventuelle endringer på epost/adresse gjennom «Min Idrett» på internett,<text:s/></text:span><text:a xlink:href="http://www.minidrett.no/" office:target-frame-name="_top" xlink:show="replace"><text:span text:style-name="T114">www.minidrett.no</text:span></text:a><text:span text:style-name="T115">.</text:span></text:p>
      <text:p text:style-name="P116"/>
      <text:p text:style-name="P117">Som orientering må og nevnes at Leitesaken ble løst ved ett forlik <text:s/>i Sør-Rogaland Jordskifterett den 10/2-21 som sikrer klubben leie av banen på Leite i 60 år. Styret er godt fornøyd med avtalen.</text:p>
      <text:p text:style-name="P118"/>
      <text:p text:style-name="Standard"/>
      <text:p text:style-name="Standard">Jørpeland, 19. April 2021</text:p>
      <text:p text:style-name="Standard">Preikestolen Pistolklubb</text:p>
      <text:p text:style-name="Standard"/>
      <text:p text:style-name="Standard"/>
      <text:p text:style-name="Standard">____________________<text:tab/>____________________<text:tab/><text:tab/>______________________</text:p>
      <text:p text:style-name="Standard">Kristian Skjeivik <text:s text:c="12"/><text:tab/>Tøger Rygh<text:tab/><text:tab/><text:tab/><text:tab/>Svein Kjetil Rønnevik</text:p>
      <text:p text:style-name="Standard">Leder<text:tab/><text:tab/><text:tab/><text:tab/>Nestleder<text:tab/><text:tab/><text:tab/><text:tab/>Styremedlem</text:p>
      <text:p text:style-name="Standard"/>
      <text:p text:style-name="Standard"/>
      <text:p text:style-name="Standard"/>
      <text:p text:style-name="Standard">____________________<text:tab/>____________________<text:tab/><text:tab/>______________________</text:p>
      <text:p text:style-name="Standard">Espen Klingsheim<text:tab/><text:tab/>Frode Kallelid<text:s/><text:tab/><text:tab/><text:tab/>Odd Arne Ingvaldstad</text:p>
      <text:p text:style-name="P119">Styremedlem<text:tab/><text:tab/><text:tab/>Styremedlem<text:tab/><text:tab/><text:tab/><text:tab/>Styremedlem</text:p>
      <text:p text:style-name="P120"/>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øger  Rygh</meta:initial-creator>
    <dc:creator>Rogaland Skytterkrets</dc:creator>
    <meta:creation-date>2021-04-20T09:06:00Z</meta:creation-date>
    <dc:date>2021-04-20T09:06:00Z</dc:date>
    <meta:print-date>2021-04-19T16:30:00Z</meta:print-date>
    <meta:template xlink:href="Normal" xlink:type="simple"/>
    <meta:editing-cycles>2</meta:editing-cycles>
    <meta:editing-duration>PT0S</meta:editing-duration>
    <meta:document-statistic meta:page-count="5" meta:paragraph-count="14" meta:word-count="1140" meta:character-count="7173" meta:row-count="50" meta:non-whitespace-character-count="6047"/>
  </office:meta>
</office:document-meta>
</file>